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3134in" fo:margin-right="5.4063in" fo:margin-top="0.8264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1.3028in" fo:margin-right="0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6862in" fo:margin-right="0.7862in" fo:margin-top="0.02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6398in" fo:margin-right="0.8in" fo:margin-top="0.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2929in" fo:margin-right="3.6764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4.0429in" fo:margin-right="1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5.7563in" fo:margin-right="0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3465in" fo:margin-right="6.0465in" fo:margin-top="0.4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-0.3362in" fo:margin-right="6.066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6028in" fo:margin-right="2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-0.2799in" fo:margin-right="6.3134in" fo:margin-top="0.3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1165in" fo:margin-right="5.7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8165in" fo:margin-right="5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1.2335in" fo:margin-right="4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1.9165in" fo:margin-right="3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2.8398in" fo:margin-right="3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3.4799in" fo:margin-right="2.11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4.4528in" fo:margin-right="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5.5799in" fo:margin-right="0.019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1362in" fo:margin-right="5.7165in" fo:margin-top="0.2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-0.1799in" fo:margin-right="6.3929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7528in" fo:margin-right="5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1492in" fo:margin-right="5.709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1.2764in" fo:margin-right="4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1.3098in" fo:margin-right="4.646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1.9965in" fo:margin-right="3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2.9563in" fo:margin-right="3.1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1492in" fo:margin-right="5.7028in" fo:margin-top="0.4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1.2898in" fo:margin-right="4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2.0098in" fo:margin-right="3.7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2.9693in" fo:margin-right="3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-0.1728in" fo:margin-right="6.376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7665in" fo:margin-right="5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1634in" fo:margin-right="5.7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1.3228in" fo:margin-right="4.6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3.5028in" fo:margin-right="2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3.55in" fo:margin-right="2.1563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3.45in" fo:margin-right="2.1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3.7134in" fo:margin-right="2.289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4.4728in" fo:margin-right="0.9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4.7634in" fo:margin-right="1.266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5.7429in" fo:margin-right="0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5.7063in" fo:margin-right="0.102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4.4362in" fo:margin-right="0.9563in" fo:margin-top="0.126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5.5028in" fo:margin-right="-0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1634in" fo:margin-right="5.6929in" fo:margin-top="0.4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1.3in" fo:margin-right="4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2.0193in" fo:margin-right="3.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2.9799in" fo:margin-right="3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-0.1598in" fo:margin-right="6.366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7799in" fo:margin-right="5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1728in" fo:margin-right="5.6835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1.3362in" fo:margin-right="4.6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3.4193in" fo:margin-right="1.992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4.4429in" fo:margin-right="0.90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5.7693in" fo:margin-right="0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5.7799in" fo:margin-right="0.1398in" fo:margin-top="0.2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5.4835in" fo:margin-right="-0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1728in" fo:margin-right="5.6799in" fo:margin-top="0.4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1.3134in" fo:margin-right="4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2.0528in" fo:margin-right="3.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2.9929in" fo:margin-right="3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-0.1528in" fo:margin-right="6.342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7929in" fo:margin-right="5.1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1862in" fo:margin-right="5.6728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1.3465in" fo:margin-right="4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3.4398in" fo:margin-right="1.98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3.4398in" fo:margin-right="1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4.5862in" fo:margin-right="1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5.4728in" fo:margin-right="-0.1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4.6965in" fo:margin-right="1.1264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5.7in" fo:margin-right="0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1862in" fo:margin-right="5.6693in" fo:margin-top="0.3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1.3264in" fo:margin-right="4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2.0898in" fo:margin-right="3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3.0063in" fo:margin-right="3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4.6929in" fo:margin-right="1.1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-0.1362in" fo:margin-right="6.3398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8in" fo:margin-right="5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1929in" fo:margin-right="5.6634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1.3598in" fo:margin-right="4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3.7335in" fo:margin-right="2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4.7528in" fo:margin-right="1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.2in" fo:margin-right="5.6598in" fo:margin-top="0.2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1.3362in" fo:margin-right="4.5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2.1in" fo:margin-right="3.7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3.0165in" fo:margin-right="3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3.4335in" fo:margin-right="1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4.5429in" fo:margin-right="0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-0.1264in" fo:margin-right="6.3228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8165in" fo:margin-right="5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2098in" fo:margin-right="5.65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1.3693in" fo:margin-right="4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3.7598in" fo:margin-right="2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4.7835in" fo:margin-right="1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.2134in" fo:margin-right="5.6398in" fo:margin-top="0.2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1.3465in" fo:margin-right="4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2.0898in" fo:margin-right="3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3.0264in" fo:margin-right="3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-0.1193in" fo:margin-right="6.3063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0.8228in" fo:margin-right="5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.2161in" fo:margin-right="5.6398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1.3799in" fo:margin-right="4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3.6028in" fo:margin-right="2.079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4.4898in" fo:margin-right="0.8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4.7598in" fo:margin-right="1.122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5.55in" fo:margin-right="-0.1492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.2228in" fo:margin-right="5.6335in" fo:margin-top="0.3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1.3563in" fo:margin-right="4.5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2.0799in" fo:margin-right="3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3.0465in" fo:margin-right="3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3.7063in" fo:margin-right="2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-0.1028in" fo:margin-right="6.2965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.8362in" fo:margin-right="5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.2327in" fo:margin-right="5.6299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1.3965in" fo:margin-right="4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3.7799in" fo:margin-right="2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4.4764in" fo:margin-right="0.8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4.7965in" fo:margin-right="1.1335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.2327in" fo:margin-right="5.6193in" fo:margin-top="0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1.3693in" fo:margin-right="4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-0.0929in" fo:margin-right="6.2862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.2429in" fo:margin-right="5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1.4063in" fo:margin-right="4.5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0.2429in" fo:margin-right="5.6063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1.3835in" fo:margin-right="4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-0.1in" fo:margin-right="6.252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0.2528in" fo:margin-right="5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1.4193in" fo:margin-right="4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0.2563in" fo:margin-right="5.5965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1.3929in" fo:margin-right="4.4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-0.0898in" fo:margin-right="6.239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0.2665in" fo:margin-right="5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1.4264in" fo:margin-right="4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0.2693in" fo:margin-right="5.5835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1.4028in" fo:margin-right="4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-0.0799in" fo:margin-right="6.2193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0.2764in" fo:margin-right="5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1.4398in" fo:margin-right="4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-0.0362in" fo:margin-right="5.6528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1.5193in" fo:margin-right="4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2.2665in" fo:margin-right="3.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-0.1693in" fo:margin-right="5.9228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1.5563in" fo:margin-right="4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2.3563in" fo:margin-right="3.7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-0.1598in" fo:margin-right="5.8862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1.5634in" fo:margin-right="4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2.3634in" fo:margin-right="3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-0.1563in" fo:margin-right="5.9598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1.5693in" fo:margin-right="4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2.3665in" fo:margin-right="3.7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-0.1492in" fo:margin-right="5.9665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1.6in" fo:margin-right="4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2.4028in" fo:margin-right="3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-0.1492in" fo:margin-right="5.9228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1.6063in" fo:margin-right="4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2.4028in" fo:margin-right="3.7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-0.1398in" fo:margin-right="5.6693in" fo:margin-top="0.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2.4134in" fo:margin-right="3.7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3.8929in" fo:margin-right="1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4.7693in" fo:margin-right="0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-0.1335in" fo:margin-right="6.1028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1.5398in" fo:margin-right="4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2.3429in" fo:margin-right="3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0.3299in" fo:margin-right="4.6in" fo:margin-top="0.3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0.2429in" fo:margin-right="4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0.6598in" fo:margin-right="4.2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0.9563in" fo:margin-right="4.402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4.4098in" fo:margin-right="0.53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4.5835in" fo:margin-right="0.659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6e6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" style:family="text">
      <style:text-properties fo:font-variant="normal" fo:text-transform="none" fo:color="#6e6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" style:family="text">
      <style:text-properties fo:font-variant="normal" fo:text-transform="none" fo:color="#6e6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" style:family="text">
      <style:text-properties fo:font-variant="normal" fo:text-transform="none" fo:color="#6e6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5" style:family="text">
      <style:text-properties fo:font-variant="normal" fo:text-transform="none" fo:color="#d6d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6" style:family="text">
      <style:text-properties fo:font-variant="normal" fo:text-transform="none" fo:color="#cfcf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7" style:family="text">
      <style:text-properties fo:font-variant="normal" fo:text-transform="none" fo:color="#cccc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8" style:family="text">
      <style:text-properties fo:font-variant="normal" fo:text-transform="none" fo:color="#cece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9" style:family="text">
      <style:text-properties fo:font-variant="normal" fo:text-transform="none" fo:color="#cec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0" style:family="text">
      <style:text-properties fo:font-variant="normal" fo:text-transform="none" fo:color="#cec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1" style:family="text">
      <style:text-properties fo:font-variant="normal" fo:text-transform="none" fo:color="#d0d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2" style:family="text">
      <style:text-properties fo:font-variant="normal" fo:text-transform="none" fo:color="#d0d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3" style:family="text">
      <style:text-properties fo:font-variant="normal" fo:text-transform="none" fo:color="#baba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4" style:family="text">
      <style:text-properties fo:font-variant="normal" fo:text-transform="none" fo:color="#616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5" style:family="text">
      <style:text-properties fo:font-variant="normal" fo:text-transform="none" fo:color="#616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" style:family="text">
      <style:text-properties fo:font-variant="normal" fo:text-transform="none" fo:color="#616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7" style:family="text">
      <style:text-properties fo:font-variant="normal" fo:text-transform="none" fo:color="#616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8" style:family="text">
      <style:text-properties fo:font-variant="normal" fo:text-transform="none" fo:color="#616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" style:family="text">
      <style:text-properties fo:font-variant="normal" fo:text-transform="none" fo:color="#535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0" style:family="text">
      <style:text-properties fo:font-variant="normal" fo:text-transform="none" fo:color="#696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1" style:family="text">
      <style:text-properties fo:font-variant="normal" fo:text-transform="none" fo:color="#696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2" style:family="text">
      <style:text-properties fo:font-variant="normal" fo:text-transform="none" fo:color="#696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3" style:family="text">
      <style:text-properties fo:font-variant="normal" fo:text-transform="none" fo:color="#6f6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4" style:family="text">
      <style:text-properties fo:font-variant="normal" fo:text-transform="none" fo:color="#6f6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5" style:family="text">
      <style:text-properties fo:font-variant="normal" fo:text-transform="none" fo:color="#6f6f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26" style:family="text">
      <style:text-properties fo:font-variant="normal" fo:text-transform="none" fo:color="#5f5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7" style:family="text">
      <style:text-properties fo:font-variant="normal" fo:text-transform="none" fo:color="#5f5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8" style:family="text">
      <style:text-properties fo:font-variant="normal" fo:text-transform="none" fo:color="#5f5f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29" style:family="text">
      <style:text-properties fo:font-variant="normal" fo:text-transform="none" fo:color="#646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0" style:family="text">
      <style:text-properties fo:font-variant="normal" fo:text-transform="none" fo:color="#646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1" style:family="text">
      <style:text-properties fo:font-variant="normal" fo:text-transform="none" fo:color="#6464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32" style:family="text">
      <style:text-properties fo:font-variant="normal" fo:text-transform="none" fo:color="#dad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3" style:family="text">
      <style:text-properties fo:font-variant="normal" fo:text-transform="none" fo:color="#dada00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/>
    </style:style>
    <style:style style:name="T34" style:family="text">
      <style:text-properties fo:font-variant="normal" fo:text-transform="none" fo:color="#dada00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T35" style:family="text">
      <style:text-properties fo:font-variant="normal" fo:text-transform="none" fo:color="#6c6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6" style:family="text">
      <style:text-properties fo:font-variant="normal" fo:text-transform="none" fo:color="#6c6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7" style:family="text">
      <style:text-properties fo:font-variant="normal" fo:text-transform="none" fo:color="#6c6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8" style:family="text">
      <style:text-properties fo:font-variant="normal" fo:text-transform="none" fo:color="#6c6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9" style:family="text">
      <style:text-properties fo:font-variant="normal" fo:text-transform="none" fo:color="#faf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0" style:family="text">
      <style:text-properties fo:font-variant="normal" fo:text-transform="none" fo:color="#fafa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41" style:family="text">
      <style:text-properties fo:font-variant="normal" fo:text-transform="none" fo:color="#faf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2" style:family="text">
      <style:text-properties fo:font-variant="normal" fo:text-transform="none" fo:color="#fafa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/>
    </style:style>
    <style:style style:name="T43" style:family="text">
      <style:text-properties fo:font-variant="normal" fo:text-transform="none" fo:color="#636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4" style:family="text">
      <style:text-properties fo:font-variant="normal" fo:text-transform="none" fo:color="#636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5" style:family="text">
      <style:text-properties fo:font-variant="normal" fo:text-transform="none" fo:color="#636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6" style:family="text">
      <style:text-properties fo:font-variant="normal" fo:text-transform="none" fo:color="#686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7" style:family="text">
      <style:text-properties fo:font-variant="normal" fo:text-transform="none" fo:color="#686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8" style:family="text">
      <style:text-properties fo:font-variant="normal" fo:text-transform="none" fo:color="#6868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49" style:family="text">
      <style:text-properties fo:font-variant="normal" fo:text-transform="none" fo:color="#686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50" style:family="text">
      <style:text-properties fo:font-variant="normal" fo:text-transform="none" fo:color="#686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1" style:family="text">
      <style:text-properties fo:font-variant="normal" fo:text-transform="none" fo:color="#fdfd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52" style:family="text">
      <style:text-properties fo:font-variant="normal" fo:text-transform="none" fo:color="#808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3" style:family="text">
      <style:text-properties fo:font-variant="normal" fo:text-transform="none" fo:color="#808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54" style:family="text">
      <style:text-properties fo:font-variant="normal" fo:text-transform="none" fo:color="#7a7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5" style:family="text">
      <style:text-properties fo:font-variant="normal" fo:text-transform="none" fo:color="#7a7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56" style:family="text">
      <style:text-properties fo:font-variant="normal" fo:text-transform="none" fo:color="#7a7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57" style:family="text">
      <style:text-properties fo:font-variant="normal" fo:text-transform="none" fo:color="#7a7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58" style:family="text">
      <style:text-properties fo:font-variant="normal" fo:text-transform="none" fo:color="#666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9" style:family="text">
      <style:text-properties fo:font-variant="normal" fo:text-transform="none" fo:color="#6666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style style:name="T60" style:family="text">
      <style:text-properties fo:font-variant="normal" fo:text-transform="none" fo:color="#666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1" style:family="text">
      <style:text-properties fo:font-variant="normal" fo:text-transform="none" fo:color="#4e4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2" style:family="text">
      <style:text-properties fo:font-variant="normal" fo:text-transform="none" fo:color="#4e4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63" style:family="text">
      <style:text-properties fo:font-variant="normal" fo:text-transform="none" fo:color="#4e4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64" style:family="text">
      <style:text-properties fo:font-variant="normal" fo:text-transform="none" fo:color="#c0c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5" style:family="text">
      <style:text-properties fo:font-variant="normal" fo:text-transform="none" fo:color="#5b5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6" style:family="text">
      <style:text-properties fo:font-variant="normal" fo:text-transform="none" fo:color="#7c7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7" style:family="text">
      <style:text-properties fo:font-variant="normal" fo:text-transform="none" fo:color="#7c7c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68" style:family="text">
      <style:text-properties fo:font-variant="normal" fo:text-transform="none" fo:color="#7c7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69" style:family="text">
      <style:text-properties fo:font-variant="normal" fo:text-transform="none" fo:color="#7c7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70" style:family="text">
      <style:text-properties fo:font-variant="normal" fo:text-transform="none" fo:color="#7c7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71" style:family="text">
      <style:text-properties fo:font-variant="normal" fo:text-transform="none" fo:color="#7c7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2" style:family="text">
      <style:text-properties fo:font-variant="normal" fo:text-transform="none" fo:color="#7c7c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3" style:family="text">
      <style:text-properties fo:font-variant="normal" fo:text-transform="none" fo:color="#7c7c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74" style:family="text">
      <style:text-properties fo:font-variant="normal" fo:text-transform="none" fo:color="#505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5" style:family="text">
      <style:text-properties fo:font-variant="normal" fo:text-transform="none" fo:color="#505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76" style:family="text">
      <style:text-properties fo:font-variant="normal" fo:text-transform="none" fo:color="#4f4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7" style:family="text">
      <style:text-properties fo:font-variant="normal" fo:text-transform="none" fo:color="#4f4f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78" style:family="text">
      <style:text-properties fo:font-variant="normal" fo:text-transform="none" fo:color="#3636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79" style:family="text">
      <style:text-properties fo:font-variant="normal" fo:text-transform="none" fo:color="#3636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80" style:family="text">
      <style:text-properties fo:font-variant="normal" fo:text-transform="none" fo:color="#3636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1" style:family="text">
      <style:text-properties fo:font-variant="normal" fo:text-transform="none" fo:color="#3636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82" style:family="text">
      <style:text-properties fo:font-variant="normal" fo:text-transform="none" fo:color="#363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3" style:family="text">
      <style:text-properties fo:font-variant="normal" fo:text-transform="none" fo:color="#363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4" style:family="text">
      <style:text-properties fo:font-variant="normal" fo:text-transform="none" fo:color="#2424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85" style:family="text">
      <style:text-properties fo:font-variant="normal" fo:text-transform="none" fo:color="#2424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86" style:family="text">
      <style:text-properties fo:font-variant="normal" fo:text-transform="none" fo:color="#2b2b00" style:text-line-through-style="none" style:text-line-through-type="none" style:text-position="0% 100%" style:font-name="Times New Roman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87" style:family="text">
      <style:text-properties fo:font-variant="normal" fo:text-transform="none" fo:color="#2e2e00" style:text-line-through-style="none" style:text-line-through-type="none" style:text-position="0% 100%" style:font-name="Times New Roman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88" style:family="text">
      <style:text-properties fo:font-variant="normal" fo:text-transform="none" fo:color="#2e2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9" style:family="text">
      <style:text-properties fo:font-variant="normal" fo:text-transform="none" fo:color="#292900" style:text-line-through-style="none" style:text-line-through-type="none" style:text-position="0% 100%" style:font-name="Times New Roman" fo:font-size="14pt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90" style:family="text">
      <style:text-properties fo:font-variant="normal" fo:text-transform="none" fo:color="#fbfb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91" style:family="text">
      <style:text-properties fo:font-variant="normal" fo:text-transform="none" fo:color="#fbfb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/>
    </style:style>
    <style:style style:name="T92" style:family="text">
      <style:text-properties fo:font-variant="normal" fo:text-transform="none" fo:color="#4949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93" style:family="text">
      <style:text-properties fo:font-variant="normal" fo:text-transform="none" fo:color="#ffff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/>
    </style:style>
    <style:style style:name="T94" style:family="text">
      <style:text-properties fo:font-variant="normal" fo:text-transform="none" fo:color="#fff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95" style:family="text">
      <style:text-properties fo:font-variant="normal" fo:text-transform="none" fo:color="#a4a4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96" style:family="text">
      <style:text-properties fo:font-variant="normal" fo:text-transform="none" fo:color="#a4a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97" style:family="text">
      <style:text-properties fo:font-variant="normal" fo:text-transform="none" fo:color="#5a5a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/>
    </style:style>
    <style:style style:name="T98" style:family="text">
      <style:text-properties fo:font-variant="normal" fo:text-transform="none" fo:color="#5a5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99" style:family="text">
      <style:text-properties fo:font-variant="normal" fo:text-transform="none" fo:color="#2828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00" style:family="text">
      <style:text-properties fo:font-variant="normal" fo:text-transform="none" fo:color="#d7d700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T101" style:family="text">
      <style:text-properties fo:font-variant="normal" fo:text-transform="none" fo:color="#d7d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02" style:family="text">
      <style:text-properties fo:font-variant="normal" fo:text-transform="none" fo:color="#343400" style:text-line-through-style="none" style:text-line-through-type="none" style:text-position="0% 100%" style:font-name="Times New Roman" fo:font-size="7pt" fo:font-style="italic" style:text-underline-style="none" fo:font-weight="bold" style:font-name-asian="Times New Roman1" style:font-size-asian="7pt" style:font-style-asian="italic" style:font-weight-asian="bold" style:font-name-complex="Times New Roman1" style:font-size-complex="7pt"/>
    </style:style>
    <style:style style:name="T103" style:family="text">
      <style:text-properties fo:font-variant="normal" fo:text-transform="none" fo:color="#343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04" style:family="text">
      <style:text-properties fo:font-variant="normal" fo:text-transform="none" fo:color="#4040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05" style:family="text">
      <style:text-properties fo:font-variant="normal" fo:text-transform="none" fo:color="#404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06" style:family="text">
      <style:text-properties fo:font-variant="normal" fo:text-transform="none" fo:color="#3030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07" style:family="text">
      <style:text-properties fo:font-variant="normal" fo:text-transform="none" fo:color="#303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08" style:family="text">
      <style:text-properties fo:font-variant="normal" fo:text-transform="none" fo:color="#8a8a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09" style:family="text">
      <style:text-properties fo:font-variant="normal" fo:text-transform="none" fo:color="#8a8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0" style:family="text">
      <style:text-properties fo:font-variant="normal" fo:text-transform="none" fo:color="#5959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11" style:family="text">
      <style:text-properties fo:font-variant="normal" fo:text-transform="none" fo:color="#595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12" style:family="text">
      <style:text-properties fo:font-variant="normal" fo:text-transform="none" fo:color="#5959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13" style:family="text">
      <style:text-properties fo:font-variant="normal" fo:text-transform="none" fo:color="#595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14" style:family="text">
      <style:text-properties fo:font-variant="normal" fo:text-transform="none" fo:color="#4545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15" style:family="text">
      <style:text-properties fo:font-variant="normal" fo:text-transform="none" fo:color="#2a2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16" style:family="text">
      <style:text-properties fo:font-variant="normal" fo:text-transform="none" fo:color="#2a2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7" style:family="text">
      <style:text-properties fo:font-variant="normal" fo:text-transform="none" fo:color="#969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8" style:family="text">
      <style:text-properties fo:font-variant="normal" fo:text-transform="none" fo:color="#969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9" style:family="text">
      <style:text-properties fo:font-variant="normal" fo:text-transform="none" fo:color="#969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20" style:family="text">
      <style:text-properties fo:font-variant="normal" fo:text-transform="none" fo:color="#2d2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21" style:family="text">
      <style:text-properties fo:font-variant="normal" fo:text-transform="none" fo:color="#2d2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22" style:family="text">
      <style:text-properties fo:font-variant="normal" fo:text-transform="none" fo:color="#3e3e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23" style:family="text">
      <style:text-properties fo:font-variant="normal" fo:text-transform="none" fo:color="#3e3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24" style:family="text">
      <style:text-properties fo:font-variant="normal" fo:text-transform="none" fo:color="#3e3e00" style:text-line-through-style="none" style:text-line-through-type="none" style:text-position="0% 100%" style:font-name="Times New Roman" fo:font-size="7pt" fo:font-style="italic" style:text-underline-style="none" fo:font-weight="bold" style:font-name-asian="Times New Roman1" style:font-size-asian="7pt" style:font-style-asian="italic" style:font-weight-asian="bold" style:font-name-complex="Times New Roman1" style:font-size-complex="7pt"/>
    </style:style>
    <style:style style:name="T125" style:family="text">
      <style:text-properties fo:font-variant="normal" fo:text-transform="none" fo:color="#3f3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26" style:family="text">
      <style:text-properties fo:font-variant="normal" fo:text-transform="none" fo:color="#3f3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7" style:family="text">
      <style:text-properties fo:font-variant="normal" fo:text-transform="none" fo:color="#3f3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8" style:family="text">
      <style:text-properties fo:font-variant="normal" fo:text-transform="none" fo:color="#2f2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29" style:family="text">
      <style:text-properties fo:font-variant="normal" fo:text-transform="none" fo:color="#2f2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30" style:family="text">
      <style:text-properties fo:font-variant="normal" fo:text-transform="none" fo:color="#2f2f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31" style:family="text">
      <style:text-properties fo:font-variant="normal" fo:text-transform="none" fo:color="#3939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32" style:family="text">
      <style:text-properties fo:font-variant="normal" fo:text-transform="none" fo:color="#414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33" style:family="text">
      <style:text-properties fo:font-variant="normal" fo:text-transform="none" fo:color="#414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4" style:family="text">
      <style:text-properties fo:font-variant="normal" fo:text-transform="none" fo:color="#4242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35" style:family="text">
      <style:text-properties fo:font-variant="normal" fo:text-transform="none" fo:color="#424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6" style:family="text">
      <style:text-properties fo:font-variant="normal" fo:text-transform="none" fo:color="#3c3c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37" style:family="text">
      <style:text-properties fo:font-variant="normal" fo:text-transform="none" fo:color="#3c3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38" style:family="text">
      <style:text-properties fo:font-variant="normal" fo:text-transform="none" fo:color="#484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9" style:family="text">
      <style:text-properties fo:font-variant="normal" fo:text-transform="none" fo:color="#4848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40" style:family="text">
      <style:text-properties fo:font-variant="normal" fo:text-transform="none" fo:color="#545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1" style:family="text">
      <style:text-properties fo:font-variant="normal" fo:text-transform="none" fo:color="#545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42" style:family="text">
      <style:text-properties fo:font-variant="normal" fo:text-transform="none" fo:color="#545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43" style:family="text">
      <style:text-properties fo:font-variant="normal" fo:text-transform="none" fo:color="#5252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44" style:family="text">
      <style:text-properties fo:font-variant="normal" fo:text-transform="none" fo:color="#525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45" style:family="text">
      <style:text-properties fo:font-variant="normal" fo:text-transform="none" fo:color="#3535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46" style:family="text">
      <style:text-properties fo:font-variant="normal" fo:text-transform="none" fo:color="#353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47" style:family="text">
      <style:text-properties fo:font-variant="normal" fo:text-transform="none" fo:color="#999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48" style:family="text">
      <style:text-properties fo:font-variant="normal" fo:text-transform="none" fo:color="#999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49" style:family="text">
      <style:text-properties fo:font-variant="normal" fo:text-transform="none" fo:color="#999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50" style:family="text">
      <style:text-properties fo:font-variant="normal" fo:text-transform="none" fo:color="#999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1" style:family="text">
      <style:text-properties fo:font-variant="normal" fo:text-transform="none" fo:color="#a6a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52" style:family="text">
      <style:text-properties fo:font-variant="normal" fo:text-transform="none" fo:color="#7f7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53" style:family="text">
      <style:text-properties fo:font-variant="normal" fo:text-transform="none" fo:color="#7f7f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54" style:family="text">
      <style:text-properties fo:font-variant="normal" fo:text-transform="none" fo:color="#7f7f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155" style:family="text">
      <style:text-properties fo:font-variant="normal" fo:text-transform="none" fo:color="#7f7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6" style:family="text">
      <style:text-properties fo:font-variant="normal" fo:text-transform="none" fo:color="#bbb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57" style:family="text">
      <style:text-properties fo:font-variant="normal" fo:text-transform="none" fo:color="#8c8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8" style:family="text">
      <style:text-properties fo:font-variant="normal" fo:text-transform="none" fo:color="#8c8c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59" style:family="text">
      <style:text-properties fo:font-variant="normal" fo:text-transform="none" fo:color="#8c8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60" style:family="text">
      <style:text-properties fo:font-variant="normal" fo:text-transform="none" fo:color="#676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61" style:family="text">
      <style:text-properties fo:font-variant="normal" fo:text-transform="none" fo:color="#676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62" style:family="text">
      <style:text-properties fo:font-variant="normal" fo:text-transform="none" fo:color="#676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3" style:family="text">
      <style:text-properties fo:font-variant="normal" fo:text-transform="none" fo:color="#8585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64" style:family="text">
      <style:text-properties fo:font-variant="normal" fo:text-transform="none" fo:color="#858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65" style:family="text">
      <style:text-properties fo:font-variant="normal" fo:text-transform="none" fo:color="#858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66" style:family="text">
      <style:text-properties fo:font-variant="normal" fo:text-transform="none" fo:color="#858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7" style:family="text">
      <style:text-properties fo:font-variant="normal" fo:text-transform="none" fo:color="#8b8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68" style:family="text">
      <style:text-properties fo:font-variant="normal" fo:text-transform="none" fo:color="#767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69" style:family="text">
      <style:text-properties fo:font-variant="normal" fo:text-transform="none" fo:color="#767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70" style:family="text">
      <style:text-properties fo:font-variant="normal" fo:text-transform="none" fo:color="#767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1" style:family="text">
      <style:text-properties fo:font-variant="normal" fo:text-transform="none" fo:color="#727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72" style:family="text">
      <style:text-properties fo:font-variant="normal" fo:text-transform="none" fo:color="#727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3" style:family="text">
      <style:text-properties fo:font-variant="normal" fo:text-transform="none" fo:color="#7272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174" style:family="text">
      <style:text-properties fo:font-variant="normal" fo:text-transform="none" fo:color="#727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75" style:family="text">
      <style:text-properties fo:font-variant="normal" fo:text-transform="none" fo:color="#7272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76" style:family="text">
      <style:text-properties fo:font-variant="normal" fo:text-transform="none" fo:color="#727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77" style:family="text">
      <style:text-properties fo:font-variant="normal" fo:text-transform="none" fo:color="#727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78" style:family="text">
      <style:text-properties fo:font-variant="normal" fo:text-transform="none" fo:color="#7777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179" style:family="text">
      <style:text-properties fo:font-variant="normal" fo:text-transform="none" fo:color="#777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80" style:family="text">
      <style:text-properties fo:font-variant="normal" fo:text-transform="none" fo:color="#777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81" style:family="text">
      <style:text-properties fo:font-variant="normal" fo:text-transform="none" fo:color="#777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82" style:family="text">
      <style:text-properties fo:font-variant="normal" fo:text-transform="none" fo:color="#777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83" style:family="text">
      <style:text-properties fo:font-variant="normal" fo:text-transform="none" fo:color="#777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84" style:family="text">
      <style:text-properties fo:font-variant="normal" fo:text-transform="none" fo:color="#777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5" style:family="text">
      <style:text-properties fo:font-variant="normal" fo:text-transform="none" fo:color="#7171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186" style:family="text">
      <style:text-properties fo:font-variant="normal" fo:text-transform="none" fo:color="#717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87" style:family="text">
      <style:text-properties fo:font-variant="normal" fo:text-transform="none" fo:color="#717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88" style:family="text">
      <style:text-properties fo:font-variant="normal" fo:text-transform="none" fo:color="#717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89" style:family="text">
      <style:text-properties fo:font-variant="normal" fo:text-transform="none" fo:color="#717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0" style:family="text">
      <style:text-properties fo:font-variant="normal" fo:text-transform="none" fo:color="#707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91" style:family="text">
      <style:text-properties fo:font-variant="normal" fo:text-transform="none" fo:color="#707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92" style:family="text">
      <style:text-properties fo:font-variant="normal" fo:text-transform="none" fo:color="#707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93" style:family="text">
      <style:text-properties fo:font-variant="normal" fo:text-transform="none" fo:color="#707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94" style:family="text">
      <style:text-properties fo:font-variant="normal" fo:text-transform="none" fo:color="#7070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95" style:family="text">
      <style:text-properties fo:font-variant="normal" fo:text-transform="none" fo:color="#888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96" style:family="text">
      <style:text-properties fo:font-variant="normal" fo:text-transform="none" fo:color="#888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97" style:family="text">
      <style:text-properties fo:font-variant="normal" fo:text-transform="none" fo:color="#888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98" style:family="text">
      <style:text-properties fo:font-variant="normal" fo:text-transform="none" fo:color="#868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99" style:family="text">
      <style:text-properties fo:font-variant="normal" fo:text-transform="none" fo:color="#868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00" style:family="text">
      <style:text-properties fo:font-variant="normal" fo:text-transform="none" fo:color="#929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01" style:family="text">
      <style:text-properties fo:font-variant="normal" fo:text-transform="none" fo:color="#929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02" style:family="text">
      <style:text-properties fo:font-variant="normal" fo:text-transform="none" fo:color="#7474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203" style:family="text">
      <style:text-properties fo:font-variant="normal" fo:text-transform="none" fo:color="#747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04" style:family="text">
      <style:text-properties fo:font-variant="normal" fo:text-transform="none" fo:color="#747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05" style:family="text">
      <style:text-properties fo:font-variant="normal" fo:text-transform="none" fo:color="#747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06" style:family="text">
      <style:text-properties fo:font-variant="normal" fo:text-transform="none" fo:color="#d5d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07" style:family="text">
      <style:text-properties fo:font-variant="normal" fo:text-transform="none" fo:color="#efe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08" style:family="text">
      <style:text-properties fo:font-variant="normal" fo:text-transform="none" fo:color="#949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09" style:family="text">
      <style:text-properties fo:font-variant="normal" fo:text-transform="none" fo:color="#9595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10" style:family="text">
      <style:text-properties fo:font-variant="normal" fo:text-transform="none" fo:color="#8f8f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11" style:family="text">
      <style:text-properties fo:font-variant="normal" fo:text-transform="none" fo:color="#8f8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12" style:family="text">
      <style:text-properties fo:font-variant="normal" fo:text-transform="none" fo:color="#8f8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13" style:family="text">
      <style:text-properties fo:font-variant="normal" fo:text-transform="none" fo:color="#656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14" style:family="text">
      <style:text-properties fo:font-variant="normal" fo:text-transform="none" fo:color="#6565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215" style:family="text">
      <style:text-properties fo:font-variant="normal" fo:text-transform="none" fo:color="#656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16" style:family="text">
      <style:text-properties fo:font-variant="normal" fo:text-transform="none" fo:color="#656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17" style:family="text">
      <style:text-properties fo:font-variant="normal" fo:text-transform="none" fo:color="#4d4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18" style:family="text">
      <style:text-properties fo:font-variant="normal" fo:text-transform="none" fo:color="#4d4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19" style:family="text">
      <style:text-properties fo:font-variant="normal" fo:text-transform="none" fo:color="#4d4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20" style:family="text">
      <style:text-properties fo:font-variant="normal" fo:text-transform="none" fo:color="#555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21" style:family="text">
      <style:text-properties fo:font-variant="normal" fo:text-transform="none" fo:color="#555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22" style:family="text">
      <style:text-properties fo:font-variant="normal" fo:text-transform="none" fo:color="#737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23" style:family="text">
      <style:text-properties fo:font-variant="normal" fo:text-transform="none" fo:color="#7373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224" style:family="text">
      <style:text-properties fo:font-variant="normal" fo:text-transform="none" fo:color="#737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25" style:family="text">
      <style:text-properties fo:font-variant="normal" fo:text-transform="none" fo:color="#737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26" style:family="text">
      <style:text-properties fo:font-variant="normal" fo:text-transform="none" fo:color="#737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27" style:family="text">
      <style:text-properties fo:font-variant="normal" fo:text-transform="none" fo:color="#606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28" style:family="text">
      <style:text-properties fo:font-variant="normal" fo:text-transform="none" fo:color="#dbdb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29" style:family="text">
      <style:text-properties fo:font-variant="normal" fo:text-transform="none" fo:color="#afaf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30" style:family="text">
      <style:text-properties fo:font-variant="normal" fo:text-transform="none" fo:color="#afa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31" style:family="text">
      <style:text-properties fo:font-variant="normal" fo:text-transform="none" fo:color="#a0a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32" style:family="text">
      <style:text-properties fo:font-variant="normal" fo:text-transform="none" fo:color="#a0a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33" style:family="text">
      <style:text-properties fo:font-variant="normal" fo:text-transform="none" fo:color="#5e5e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234" style:family="text">
      <style:text-properties fo:font-variant="normal" fo:text-transform="none" fo:color="#5e5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35" style:family="text">
      <style:text-properties fo:font-variant="normal" fo:text-transform="none" fo:color="#5e5e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style style:name="T236" style:family="text">
      <style:text-properties fo:font-variant="normal" fo:text-transform="none" fo:color="#d1d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37" style:family="text">
      <style:text-properties fo:font-variant="normal" fo:text-transform="none" fo:color="#d1d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38" style:family="text">
      <style:text-properties fo:font-variant="normal" fo:text-transform="none" fo:color="#7e7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39" style:family="text">
      <style:text-properties fo:font-variant="normal" fo:text-transform="none" fo:color="#7e7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40" style:family="text">
      <style:text-properties fo:font-variant="normal" fo:text-transform="none" fo:color="#a2a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41" style:family="text">
      <style:text-properties fo:font-variant="normal" fo:text-transform="none" fo:color="#7d7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42" style:family="text">
      <style:text-properties fo:font-variant="normal" fo:text-transform="none" fo:color="#7d7d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43" style:family="text">
      <style:text-properties fo:font-variant="normal" fo:text-transform="none" fo:color="#7d7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44" style:family="text">
      <style:text-properties fo:font-variant="normal" fo:text-transform="none" fo:color="#7d7d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245" style:family="text">
      <style:text-properties fo:font-variant="normal" fo:text-transform="none" fo:color="#a5a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46" style:family="text">
      <style:text-properties fo:font-variant="normal" fo:text-transform="none" fo:color="#a5a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47" style:family="text">
      <style:text-properties fo:font-variant="normal" fo:text-transform="none" fo:color="#5d5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8" style:family="text">
      <style:text-properties fo:font-variant="normal" fo:text-transform="none" fo:color="#5d5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49" style:family="text">
      <style:text-properties fo:font-variant="normal" fo:text-transform="none" fo:color="#e3e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50" style:family="text">
      <style:text-properties fo:font-variant="normal" fo:text-transform="none" fo:color="#e3e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51" style:family="text">
      <style:text-properties fo:font-variant="normal" fo:text-transform="none" fo:color="#ddd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52" style:family="text">
      <style:text-properties fo:font-variant="normal" fo:text-transform="none" fo:color="#dfd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53" style:family="text">
      <style:text-properties fo:font-variant="normal" fo:text-transform="none" fo:color="#565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54" style:family="text">
      <style:text-properties fo:font-variant="normal" fo:text-transform="none" fo:color="#565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55" style:family="text">
      <style:text-properties fo:font-variant="normal" fo:text-transform="none" fo:color="#eae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56" style:family="text">
      <style:text-properties fo:font-variant="normal" fo:text-transform="none" fo:color="#828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57" style:family="text">
      <style:text-properties fo:font-variant="normal" fo:text-transform="none" fo:color="#828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58" style:family="text">
      <style:text-properties fo:font-variant="normal" fo:text-transform="none" fo:color="#8282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259" style:family="text">
      <style:text-properties fo:font-variant="normal" fo:text-transform="none" fo:color="#a1a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60" style:family="text">
      <style:text-properties fo:font-variant="normal" fo:text-transform="none" fo:color="#a1a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61" style:family="text">
      <style:text-properties fo:font-variant="normal" fo:text-transform="none" fo:color="#dcd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62" style:family="text">
      <style:text-properties fo:font-variant="normal" fo:text-transform="none" fo:color="#7b7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63" style:family="text">
      <style:text-properties fo:font-variant="normal" fo:text-transform="none" fo:color="#7b7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64" style:family="text">
      <style:text-properties fo:font-variant="normal" fo:text-transform="none" fo:color="#7b7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65" style:family="text">
      <style:text-properties fo:font-variant="normal" fo:text-transform="none" fo:color="#c3c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66" style:family="text">
      <style:text-properties fo:font-variant="normal" fo:text-transform="none" fo:color="#797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67" style:family="text">
      <style:text-properties fo:font-variant="normal" fo:text-transform="none" fo:color="#797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68" style:family="text">
      <style:text-properties fo:font-variant="normal" fo:text-transform="none" fo:color="#9a9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69" style:family="text">
      <style:text-properties fo:font-variant="normal" fo:text-transform="none" fo:color="#6d6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70" style:family="text">
      <style:text-properties fo:font-variant="normal" fo:text-transform="none" fo:color="#6d6d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271" style:family="text">
      <style:text-properties fo:font-variant="normal" fo:text-transform="none" fo:color="#6d6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72" style:family="text">
      <style:text-properties fo:font-variant="normal" fo:text-transform="none" fo:color="#6d6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73" style:family="text">
      <style:text-properties fo:font-variant="normal" fo:text-transform="none" fo:color="#4a4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74" style:family="text">
      <style:text-properties fo:font-variant="normal" fo:text-transform="none" fo:color="#4a4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75" style:family="text">
      <style:text-properties fo:font-variant="normal" fo:text-transform="none" fo:color="#b6b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76" style:family="text">
      <style:text-properties fo:font-variant="normal" fo:text-transform="none" fo:color="#6b6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77" style:family="text">
      <style:text-properties fo:font-variant="normal" fo:text-transform="none" fo:color="#6b6b00" style:text-line-through-style="none" style:text-line-through-type="none" style:text-position="0% 100%" style:font-name="Times New Roman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/>
    </style:style>
    <style:style style:name="T278" style:family="text">
      <style:text-properties fo:font-variant="normal" fo:text-transform="none" fo:color="#848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79" style:family="text">
      <style:text-properties fo:font-variant="normal" fo:text-transform="none" fo:color="#848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80" style:family="text">
      <style:text-properties fo:font-variant="normal" fo:text-transform="none" fo:color="#848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81" style:family="text">
      <style:text-properties fo:font-variant="normal" fo:text-transform="none" fo:color="#4b4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82" style:family="text">
      <style:text-properties fo:font-variant="normal" fo:text-transform="none" fo:color="#838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83" style:family="text">
      <style:text-properties fo:font-variant="normal" fo:text-transform="none" fo:color="#4c4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84" style:family="text">
      <style:text-properties fo:font-variant="normal" fo:text-transform="none" fo:color="#4c4c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/>
    </style:style>
    <style:style style:name="T285" style:family="text">
      <style:text-properties fo:font-variant="normal" fo:text-transform="none" fo:color="#757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86" style:family="text">
      <style:text-properties fo:font-variant="normal" fo:text-transform="none" fo:color="#7575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87" style:family="text">
      <style:text-properties fo:font-variant="normal" fo:text-transform="none" fo:color="#757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88" style:family="text">
      <style:text-properties fo:font-variant="normal" fo:text-transform="none" fo:color="#939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89" style:family="text">
      <style:text-properties fo:font-variant="normal" fo:text-transform="none" fo:color="#6a6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90" style:family="text">
      <style:text-properties fo:font-variant="normal" fo:text-transform="none" fo:color="#f1f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91" style:family="text">
      <style:text-properties fo:font-variant="normal" fo:text-transform="none" fo:color="#a9a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92" style:family="text">
      <style:text-properties fo:font-variant="normal" fo:text-transform="none" fo:color="#6262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93" style:family="text">
      <style:text-properties fo:font-variant="normal" fo:text-transform="none" fo:color="#626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94" style:family="text">
      <style:text-properties fo:font-variant="normal" fo:text-transform="none" fo:color="#5c5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95" style:family="text">
      <style:text-properties fo:font-variant="normal" fo:text-transform="none" fo:color="#5c5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96" style:family="text">
      <style:text-properties fo:font-variant="normal" fo:text-transform="none" fo:color="#575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97" style:family="text">
      <style:text-properties fo:font-variant="normal" fo:text-transform="none" fo:color="#575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98" style:family="text">
      <style:text-properties fo:font-variant="normal" fo:text-transform="none" fo:color="#5757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/>
    </style:style>
    <style:style style:name="T299" style:family="text">
      <style:text-properties fo:font-variant="normal" fo:text-transform="none" fo:color="#575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00" style:family="text">
      <style:text-properties fo:font-variant="normal" fo:text-transform="none" fo:color="#e8e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01" style:family="text">
      <style:text-properties fo:font-variant="normal" fo:text-transform="none" fo:color="#e8e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02" style:family="text">
      <style:text-properties fo:font-variant="normal" fo:text-transform="none" fo:color="#c7c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03" style:family="text">
      <style:text-properties fo:font-variant="normal" fo:text-transform="none" fo:color="#c7c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04" style:family="text">
      <style:text-properties fo:font-variant="normal" fo:text-transform="none" fo:color="#c7c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05" style:family="text">
      <style:text-properties fo:font-variant="normal" fo:text-transform="none" fo:color="#919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06" style:family="text">
      <style:text-properties fo:font-variant="normal" fo:text-transform="none" fo:color="#e5e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07" style:family="text">
      <style:text-properties fo:font-variant="normal" fo:text-transform="none" fo:color="#c9c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08" style:family="text">
      <style:text-properties fo:font-variant="normal" fo:text-transform="none" fo:color="#d2d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09" style:family="text">
      <style:text-properties fo:font-variant="normal" fo:text-transform="none" fo:color="#bdb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10" style:family="text">
      <style:text-properties fo:font-variant="normal" fo:text-transform="none" fo:color="#b1b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11" style:family="text">
      <style:text-properties fo:font-variant="normal" fo:text-transform="none" fo:color="#898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12" style:family="text">
      <style:text-properties fo:font-variant="normal" fo:text-transform="none" fo:color="#909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13" style:family="text">
      <style:text-properties fo:font-variant="normal" fo:text-transform="none" fo:color="#909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14" style:family="text">
      <style:text-properties fo:font-variant="normal" fo:text-transform="none" fo:color="#9b9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15" style:family="text">
      <style:text-properties fo:font-variant="normal" fo:text-transform="none" fo:color="#c2c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16" style:family="text">
      <style:text-properties fo:font-variant="normal" fo:text-transform="none" fo:color="#000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17" style:family="text">
      <style:text-properties fo:font-variant="normal" fo:text-transform="none" fo:color="#8787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318" style:family="text">
      <style:text-properties fo:font-variant="normal" fo:text-transform="none" fo:color="#878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19" style:family="text">
      <style:text-properties fo:font-variant="normal" fo:text-transform="none" fo:color="#8d8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20" style:family="text">
      <style:text-properties fo:font-variant="normal" fo:text-transform="none" fo:color="#8d8d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21" style:family="text">
      <style:text-properties fo:font-variant="normal" fo:text-transform="none" fo:color="#373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22" style:family="text">
      <style:text-properties fo:font-variant="normal" fo:text-transform="none" fo:color="#3737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323" style:family="text">
      <style:text-properties fo:font-variant="normal" fo:text-transform="none" fo:color="#434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24" style:family="text">
      <style:text-properties fo:font-variant="normal" fo:text-transform="none" fo:color="#e6e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25" style:family="text">
      <style:text-properties fo:font-variant="normal" fo:text-transform="none" fo:color="#3a3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26" style:family="text">
      <style:text-properties fo:font-variant="normal" fo:text-transform="none" fo:color="#3131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27" style:family="text">
      <style:text-properties fo:font-variant="normal" fo:text-transform="none" fo:color="#323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28" style:family="text">
      <style:text-properties fo:font-variant="normal" fo:text-transform="none" fo:color="#383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29" style:family="text">
      <style:text-properties fo:font-variant="normal" fo:text-transform="none" fo:color="#9d9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30" style:family="text">
      <style:text-properties fo:font-variant="normal" fo:text-transform="none" fo:color="#9d9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31" style:family="text">
      <style:text-properties fo:font-variant="normal" fo:text-transform="none" fo:color="#9d9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32" style:family="text">
      <style:text-properties fo:font-variant="normal" fo:text-transform="none" fo:color="#a8a8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.B.R.D.S.B </text:span></text:p>
      <text:p text:style-name="P2"><text:span text:style-name="T5">Associação </text:span><text:span text:style-name="T6">Beneficente </text:span><text:span text:style-name="T7">Raios </text:span><text:span text:style-name="T8">de </text:span><text:span text:style-name="T11">Sol </text:span><text:span text:style-name="T13">Brilhante </text:span></text:p>
      <text:p text:style-name="P3"><text:span text:style-name="T14">Unidade </text:span><text:span text:style-name="T19">I</text:span><text:span text:style-name="T20">: </text:span><text:span text:style-name="T23">Praça </text:span><text:span text:style-name="T26">Do </text:span><text:span text:style-name="T29">Orobó</text:span><text:span text:style-name="T32">, </text:span><text:span text:style-name="T35">47 </text:span><text:span text:style-name="T39">- </text:span><text:span text:style-name="T35">Jardim </text:span><text:span text:style-name="T43">Presidente </text:span><text:span text:style-name="T46">Dutra </text:span><text:span text:style-name="T51">- </text:span><text:span text:style-name="T52">Guarulhos </text:span><text:span text:style-name="T36">Telefones </text:span><text:span text:style-name="T54">- </text:span><text:span text:style-name="T58">29370227/29370228 </text:span><text:span text:style-name="T61">CNPJ</text:span><text:span text:style-name="T64">: </text:span><text:span text:style-name="T65">04226.461</text:span><text:span text:style-name="T66">/</text:span><text:span text:style-name="T74">0002 </text:span><text:span text:style-name="T76">19 </text:span></text:p>
      <text:p text:style-name="P4"><text:span text:style-name="T78">ANEXO </text:span><text:span text:style-name="T84">III- </text:span><text:span text:style-name="T86">EDUCAÇÃO </text:span><text:span text:style-name="T87">INFANTIL </text:span><text:span text:style-name="T40">- </text:span><text:span text:style-name="T89">CRECHE </text:span></text:p>
      <text:p text:style-name="P5"><text:span text:style-name="T90">Quadro </text:span><text:span text:style-name="T91">de </text:span><text:span text:style-name="T92">Classes </text:span><text:span text:style-name="T59">e </text:span><text:span text:style-name="T93">Docentes </text:span><text:span text:style-name="T95">- </text:span><text:span text:style-name="T97">2025 </text:span></text:p>
      <text:p text:style-name="P6"><text:span text:style-name="T79">N</text:span><text:span text:style-name="T99">° </text:span><text:span text:style-name="T100">de </text:span><text:span text:style-name="T33">vagas </text:span><text:span text:style-name="T34">total </text:span></text:p>
      <text:p text:style-name="P7"><text:span text:style-name="T102">210 </text:span></text:p>
      <text:p text:style-name="P8"><text:span text:style-name="T104">Unidade </text:span><text:span text:style-name="T106">I</text:span><text:span text:style-name="T108">: </text:span></text:p>
      <text:p text:style-name="P9"><text:span text:style-name="T110">Endereço</text:span><text:span text:style-name="T114">: </text:span></text:p>
      <text:p text:style-name="P10"><text:span text:style-name="T115">Associação </text:span><text:span text:style-name="T41">Beneficente </text:span><text:span text:style-name="T115">Raios </text:span><text:span text:style-name="T94">de </text:span><text:span text:style-name="T60">Sol </text:span><text:span text:style-name="T68">Brilhante </text:span><text:span text:style-name="T83">Unidade </text:span><text:span text:style-name="T117">I </text:span><text:span text:style-name="T120">Rua</text:span><text:span text:style-name="T80">: </text:span><text:span text:style-name="T94">Praça </text:span><text:span text:style-name="T41">do </text:span><text:span text:style-name="T122">Orobó</text:span><text:span text:style-name="T125">,</text:span><text:span text:style-name="T128">47- </text:span><text:span text:style-name="T88">Jardim </text:span><text:span text:style-name="T107">Presidente </text:span><text:span text:style-name="T131">Dutra </text:span></text:p>
      <text:p text:style-name="P11"><text:span text:style-name="T132">Sala </text:span></text:p>
      <text:p text:style-name="P12"><text:span text:style-name="T129">Horário </text:span></text:p>
      <text:p text:style-name="P13"><text:span text:style-name="T134">m2 </text:span></text:p>
      <text:p text:style-name="P14"><text:span text:style-name="T81">Período </text:span></text:p>
      <text:p text:style-name="P15"><text:span text:style-name="T136">Modalidade1 </text:span></text:p>
      <text:p text:style-name="P16"><text:span text:style-name="T138">Vagas </text:span></text:p>
      <text:p text:style-name="P17"><text:span text:style-name="T140">1o </text:span><text:span text:style-name="T143">Responsável </text:span></text:p>
      <text:p text:style-name="P18"><text:span text:style-name="T145">2o </text:span><text:span text:style-name="T112">Responsável </text:span></text:p>
      <text:p text:style-name="P19"><text:span text:style-name="T77">3o </text:span><text:span text:style-name="T75">Responsável </text:span></text:p>
      <text:p text:style-name="P20"><text:span text:style-name="T147">07</text:span><text:span text:style-name="T151">:</text:span><text:span text:style-name="T152">00-12</text:span><text:span text:style-name="T156">:</text:span><text:span text:style-name="T55">00 </text:span></text:p>
      <text:p text:style-name="P21"><text:soft-page-break/><text:span text:style-name="T157">1 </text:span></text:p>
      <text:p text:style-name="P22"><text:span text:style-name="T160">34,92 </text:span></text:p>
      <text:p text:style-name="P23"><text:span text:style-name="T163">13</text:span><text:span text:style-name="T167">:</text:span><text:span text:style-name="T168">00-18</text:span><text:span text:style-name="T10">:</text:span><text:span text:style-name="T171">00 </text:span></text:p>
      <text:p text:style-name="P24"><text:span text:style-name="T178">Manhã </text:span></text:p>
      <text:p text:style-name="P25"><text:span text:style-name="T185">Tarde </text:span></text:p>
      <text:p text:style-name="P26"><text:span text:style-name="T190">Berçário </text:span><text:span text:style-name="T113">II </text:span></text:p>
      <text:p text:style-name="P27"><text:span text:style-name="T172">27 </text:span></text:p>
      <text:p text:style-name="P28"><text:span text:style-name="T195">07</text:span><text:span text:style-name="T151">:</text:span><text:span text:style-name="T198">00-12</text:span><text:span text:style-name="T200">:</text:span><text:span text:style-name="T187">00 </text:span></text:p>
      <text:p text:style-name="P29"><text:span text:style-name="T202">Manhã </text:span></text:p>
      <text:p text:style-name="P30"><text:span text:style-name="T206">Berçário </text:span><text:span text:style-name="T207">II </text:span></text:p>
      <text:p text:style-name="P31"><text:span text:style-name="T109">27 </text:span></text:p>
      <text:p text:style-name="P32"><text:span text:style-name="T208">2 </text:span></text:p>
      <text:p text:style-name="P33"><text:span text:style-name="T47">34,92 </text:span></text:p>
      <text:p text:style-name="P34"><text:span text:style-name="T209">13</text:span><text:span text:style-name="T210">:</text:span><text:span text:style-name="T191">00-18</text:span><text:span text:style-name="T201">:</text:span><text:span text:style-name="T179">00 </text:span></text:p>
      <text:p text:style-name="P35"><text:span text:style-name="T185">Tarde </text:span></text:p>
      <text:p text:style-name="P36"><text:span text:style-name="T186">Ana </text:span><text:span text:style-name="T213">Claudia </text:span></text:p>
      <text:p text:style-name="P37"><text:span text:style-name="T217">S. </text:span><text:span text:style-name="T215">Mariano </text:span></text:p>
      <text:p text:style-name="P38"><text:span text:style-name="T47">Simone </text:span><text:span text:style-name="T220">M. </text:span><text:span text:style-name="T221">da </text:span></text:p>
      <text:p text:style-name="P39"><text:span text:style-name="T222">Silva </text:span></text:p>
      <text:p text:style-name="P40"><text:span text:style-name="T111">Priscila </text:span><text:span text:style-name="T227">Balbina </text:span></text:p>
      <text:p text:style-name="P41"><text:span text:style-name="T44">Rala </text:span></text:p>
      <text:p text:style-name="P42"><text:soft-page-break/><text:span text:style-name="T161">Raquel </text:span></text:p>
      <text:p text:style-name="P43"><text:span text:style-name="T15">Vocatore </text:span></text:p>
      <text:p text:style-name="P44"><text:span text:style-name="T228">Rosangela </text:span><text:span text:style-name="T125">P. </text:span><text:span text:style-name="T107">dos </text:span><text:span text:style-name="T160">Santos </text:span></text:p>
      <text:p text:style-name="P45"><text:span text:style-name="T222">Gabriela </text:span><text:span text:style-name="T50">de </text:span><text:span text:style-name="T98">O. </text:span><text:span text:style-name="T189">E. </text:span></text:p>
      <text:p text:style-name="P46"><text:span text:style-name="T56">07</text:span><text:span text:style-name="T229">:</text:span><text:span text:style-name="T53">00-12</text:span><text:span text:style-name="T231">:</text:span><text:span text:style-name="T164">00 </text:span></text:p>
      <text:p text:style-name="P47"><text:span text:style-name="T233">Manhã </text:span></text:p>
      <text:p text:style-name="P48"><text:span text:style-name="T236">Berçário </text:span><text:span text:style-name="T121">II </text:span></text:p>
      <text:p text:style-name="P49"><text:span text:style-name="T193">27 </text:span></text:p>
      <text:p text:style-name="P50"><text:span text:style-name="T2">3 </text:span></text:p>
      <text:p text:style-name="P51"><text:span text:style-name="T65">33,60 </text:span></text:p>
      <text:p text:style-name="P52"><text:span text:style-name="T238">13</text:span><text:span text:style-name="T211">:</text:span><text:span text:style-name="T49">00-18</text:span><text:span text:style-name="T240">:</text:span><text:span text:style-name="T241">00 </text:span></text:p>
      <text:p text:style-name="P53"><text:span text:style-name="T173">Tarde </text:span></text:p>
      <text:p text:style-name="P54"><text:span text:style-name="T245">Ane </text:span><text:span text:style-name="T218">Caroline </text:span><text:span text:style-name="T144">M. </text:span><text:span text:style-name="T247">de </text:span><text:span text:style-name="T21">Lima </text:span></text:p>
      <text:p text:style-name="P55"><text:span text:style-name="T249">Ingrid </text:span><text:span text:style-name="T251">de </text:span><text:span text:style-name="T252">Oliveira </text:span><text:span text:style-name="T253">Ivo </text:span><text:span text:style-name="T44">Matos </text:span></text:p>
      <text:p text:style-name="P56"><text:span text:style-name="T174">Ramos </text:span></text:p>
      <text:p text:style-name="P57"><text:span text:style-name="T3">Matias </text:span></text:p>
      <text:p text:style-name="P58"><text:span text:style-name="T255">Gildione Monteiro </text:span></text:p>
      <text:p text:style-name="P59"><text:span text:style-name="T69">07</text:span><text:span text:style-name="T147">:</text:span><text:span text:style-name="T256">00-12</text:span><text:span text:style-name="T259">:</text:span><text:span text:style-name="T57">00 </text:span></text:p>
      <text:p text:style-name="P60"><text:span text:style-name="T202">Manhã </text:span></text:p>
      <text:p text:style-name="P61"><text:span text:style-name="T261">Berçário </text:span><text:span text:style-name="T175">I </text:span></text:p>
      <text:p text:style-name="P62"><text:span text:style-name="T262">27 </text:span></text:p>
      <text:p text:style-name="P63"><text:soft-page-break/><text:span text:style-name="T135">4 </text:span></text:p>
      <text:p text:style-name="P64"><text:span text:style-name="T23">31,18 </text:span></text:p>
      <text:p text:style-name="P65"><text:span text:style-name="T164">13</text:span><text:span text:style-name="T265">:</text:span><text:span text:style-name="T24">00-18</text:span><text:span text:style-name="T246">:</text:span><text:span text:style-name="T266">00 </text:span></text:p>
      <text:p text:style-name="P66"><text:span text:style-name="T154">Tarde </text:span></text:p>
      <text:p text:style-name="P67"><text:span text:style-name="T159">Ivete </text:span><text:span text:style-name="T268">Ferreira </text:span><text:span text:style-name="T159">de </text:span><text:span text:style-name="T269">Almeida </text:span></text:p>
      <text:p text:style-name="P69"><text:span text:style-name="T103">Helena </text:span><text:span text:style-name="T45">F. </text:span><text:span text:style-name="T273">de </text:span></text:p>
      <text:p text:style-name="P70"><text:span text:style-name="T133">manoela </text:span><text:span text:style-name="T113">Conceição </text:span></text:p>
      <text:p text:style-name="P71"><text:span text:style-name="T203">Almeida </text:span></text:p>
      <text:p text:style-name="P72"><text:span text:style-name="T98">dos </text:span><text:span text:style-name="T174">Santos </text:span></text:p>
      <text:p text:style-name="P73"><text:span text:style-name="T242">07</text:span><text:span text:style-name="T16">:</text:span><text:span text:style-name="T70">00-12</text:span><text:span text:style-name="T275">:</text:span><text:span text:style-name="T55">00 </text:span></text:p>
      <text:p text:style-name="P74"><text:span text:style-name="T178">Manhã </text:span></text:p>
      <text:p text:style-name="P75"><text:span text:style-name="T276">Maternal </text:span></text:p>
      <text:p text:style-name="P76"><text:span text:style-name="T27">30 </text:span></text:p>
      <text:p text:style-name="P68"><text:span text:style-name="T278">Patricia </text:span><text:span text:style-name="T149">Oliveira </text:span></text:p>
      <text:p text:style-name="P77"><text:span text:style-name="T257">Gisele </text:span><text:span text:style-name="T126">E. </text:span></text:p>
      <text:p text:style-name="P78"><text:span text:style-name="T281">5 </text:span></text:p>
      <text:p text:style-name="P79"><text:span text:style-name="T17">30,79 </text:span></text:p>
      <text:p text:style-name="P80"><text:span text:style-name="T263">13:00 </text:span><text:span text:style-name="T272">- </text:span><text:span text:style-name="T22">18:00 </text:span></text:p>
      <text:p text:style-name="P81"><text:span text:style-name="T48">Tarde </text:span></text:p>
      <text:p text:style-name="P82"><text:span text:style-name="T37">Costa </text:span></text:p>
      <text:p text:style-name="P83"><text:span text:style-name="T18">Gomes </text:span></text:p>
      <text:p text:style-name="P84"><text:soft-page-break/><text:span text:style-name="T282">07</text:span><text:span text:style-name="T246">:</text:span><text:span text:style-name="T182">00-12</text:span><text:span text:style-name="T156">:</text:span><text:span text:style-name="T264">00 </text:span></text:p>
      <text:p text:style-name="P85"><text:span text:style-name="T258">Manhã </text:span></text:p>
      <text:p text:style-name="P86"><text:span text:style-name="T283">Maternal </text:span></text:p>
      <text:p text:style-name="P87"><text:span text:style-name="T285">32 </text:span></text:p>
      <text:p text:style-name="P88"><text:span text:style-name="T288">Nadir </text:span><text:span text:style-name="T66">Cristina </text:span><text:span text:style-name="T50">E. </text:span></text:p>
      <text:p text:style-name="P89"><text:span text:style-name="T289">Ana </text:span><text:span text:style-name="T21">Lucia </text:span><text:span text:style-name="T18">daS</text:span><text:span text:style-name="T290">. </text:span></text:p>
      <text:p text:style-name="P90"><text:span text:style-name="T271">6 </text:span></text:p>
      <text:p text:style-name="P91"><text:span text:style-name="T180">31,10 </text:span></text:p>
      <text:p text:style-name="P92"><text:span text:style-name="T158">13</text:span><text:span text:style-name="T212">:</text:span><text:span text:style-name="T286">00-18</text:span><text:span text:style-name="T148">:</text:span><text:span text:style-name="T243">00 </text:span></text:p>
      <text:p text:style-name="P93"><text:span text:style-name="T277">Tarde </text:span></text:p>
      <text:p text:style-name="P94"><text:span text:style-name="T27">Silva </text:span></text:p>
      <text:p text:style-name="P95"><text:span text:style-name="T30">Vieira </text:span></text:p>
      <text:p text:style-name="P96"><text:span text:style-name="T200">07</text:span><text:span text:style-name="T291">:</text:span><text:span text:style-name="T279">00-12</text:span><text:span text:style-name="T96">:</text:span><text:span text:style-name="T192">00 </text:span></text:p>
      <text:p text:style-name="P97"><text:span text:style-name="T31">Manhã </text:span></text:p>
      <text:p text:style-name="P98"><text:span text:style-name="T292">Berçário </text:span><text:span text:style-name="T123">I </text:span></text:p>
      <text:p text:style-name="P99"><text:span text:style-name="T267">27 </text:span></text:p>
      <text:p text:style-name="P100"><text:span text:style-name="T155">7 </text:span></text:p>
      <text:p text:style-name="P101"><text:span text:style-name="T294">30,00 </text:span></text:p>
      <text:p text:style-name="P102"><text:span text:style-name="T118">13</text:span><text:span text:style-name="T287">:</text:span><text:span text:style-name="T263">00-18</text:span><text:span text:style-name="T230">:</text:span><text:span text:style-name="T165">00 </text:span></text:p>
      <text:p text:style-name="P103"><text:span text:style-name="T154">Tarde </text:span></text:p>
      <text:p text:style-name="P104"><text:span text:style-name="T289">Eloisa </text:span><text:span text:style-name="T169">Toni </text:span><text:span text:style-name="T160">Estanislau </text:span></text:p>
      <text:p text:style-name="P105"><text:soft-page-break/><text:span text:style-name="T38">Verônica </text:span><text:span text:style-name="T166">da </text:span><text:span text:style-name="T296">Silva </text:span></text:p>
      <text:p text:style-name="P106"><text:span text:style-name="T169">Barreto </text:span></text:p>
      <text:p text:style-name="P107"><text:span text:style-name="T300">Thamirys </text:span><text:span text:style-name="T302">Regina </text:span><text:span text:style-name="T155">de </text:span><text:span text:style-name="T162">Souza </text:span></text:p>
      <text:p text:style-name="P108"><text:span text:style-name="T53">07</text:span><text:span text:style-name="T12">:</text:span><text:span text:style-name="T176">00-12</text:span><text:span text:style-name="T196">:</text:span><text:span text:style-name="T164">00 </text:span></text:p>
      <text:p text:style-name="P109"><text:span text:style-name="T270">Manhã </text:span></text:p>
      <text:p text:style-name="P110"><text:span text:style-name="T35">Berçário </text:span><text:span text:style-name="T274">II </text:span></text:p>
      <text:p text:style-name="P111"><text:span text:style-name="T254">18 </text:span></text:p>
      <text:p text:style-name="P112"><text:span text:style-name="T269">Viviane </text:span></text:p>
      <text:p text:style-name="P113"><text:span text:style-name="T293">8 </text:span></text:p>
      <text:p text:style-name="P114"><text:span text:style-name="T98">30,00 </text:span></text:p>
      <text:p text:style-name="P115"><text:span text:style-name="T305">13</text:span><text:span text:style-name="T306">:</text:span><text:span text:style-name="T177">00-18</text:span><text:span text:style-name="T307">:</text:span><text:span text:style-name="T224">00 </text:span></text:p>
      <text:p text:style-name="P116"><text:span text:style-name="T270">Tarde </text:span></text:p>
      <text:p text:style-name="P117"><text:span text:style-name="T141">Sales </text:span></text:p>
      <text:p text:style-name="P118"><text:span text:style-name="T85">Hellen </text:span><text:span text:style-name="T249">Rayssa </text:span><text:span text:style-name="T4">dos </text:span></text:p>
      <text:p text:style-name="P119"><text:span text:style-name="T162">Santos </text:span></text:p>
      <text:p text:style-name="P120"><text:span text:style-name="T280">07</text:span><text:span text:style-name="T308">:</text:span><text:span text:style-name="T71">00-12</text:span><text:span text:style-name="T250">:</text:span><text:span text:style-name="T170">00 </text:span></text:p>
      <text:p text:style-name="P121"><text:span text:style-name="T25">Manhã </text:span></text:p>
      <text:p text:style-name="P122"><text:span text:style-name="T194">9 </text:span></text:p>
      <text:p text:style-name="P123"><text:span text:style-name="T73">13</text:span><text:span text:style-name="T309">:</text:span><text:span text:style-name="T179">00-18</text:span><text:span text:style-name="T310">:</text:span><text:span text:style-name="T204">00 </text:span></text:p>
      <text:p text:style-name="P124"><text:span text:style-name="T223">Tarde </text:span></text:p>
      <text:p text:style-name="P125"><text:span text:style-name="T197">07</text:span><text:span text:style-name="T188">:</text:span><text:span text:style-name="T311">00-12</text:span><text:span text:style-name="T304">:</text:span><text:span text:style-name="T24">00 </text:span></text:p>
      <text:p text:style-name="P126"><text:soft-page-break/><text:span text:style-name="T28">Manhã </text:span></text:p>
      <text:p text:style-name="P127"><text:span text:style-name="T234">10 </text:span></text:p>
      <text:p text:style-name="P128"><text:span text:style-name="T312">13</text:span><text:span text:style-name="T237">:</text:span><text:span text:style-name="T286">00-18</text:span><text:span text:style-name="T314">:</text:span><text:span text:style-name="T205">00 </text:span></text:p>
      <text:p text:style-name="P129"><text:span text:style-name="T25">Tarde </text:span></text:p>
      <text:p text:style-name="P130"><text:span text:style-name="T119">07</text:span><text:span text:style-name="T315">:</text:span><text:span text:style-name="T198">00-12</text:span><text:span text:style-name="T316">:</text:span><text:span text:style-name="T264">00 </text:span></text:p>
      <text:p text:style-name="P131"><text:span text:style-name="T214">Manhã </text:span></text:p>
      <text:p text:style-name="P132"><text:span text:style-name="T295">11 </text:span></text:p>
      <text:p text:style-name="P133"><text:span text:style-name="T153">13</text:span><text:span text:style-name="T101">:</text:span><text:span text:style-name="T191">00-18</text:span><text:span text:style-name="T256">:</text:span><text:span text:style-name="T264">00 </text:span></text:p>
      <text:p text:style-name="P134"><text:span text:style-name="T67">Tarde </text:span></text:p>
      <text:p text:style-name="P135"><text:span text:style-name="T312">07</text:span><text:span text:style-name="T303">:</text:span><text:span text:style-name="T317">00-12</text:span><text:span text:style-name="T9">:</text:span><text:span text:style-name="T167">00 </text:span></text:p>
      <text:p text:style-name="P136"><text:span text:style-name="T173">Manhã </text:span></text:p>
      <text:p text:style-name="P137"><text:span text:style-name="T193">12 </text:span></text:p>
      <text:p text:style-name="P138"><text:span text:style-name="T313">13</text:span><text:span text:style-name="T319">:</text:span><text:span text:style-name="T225">00-18</text:span><text:span text:style-name="T239">:</text:span><text:span text:style-name="T244">00 </text:span></text:p>
      <text:p text:style-name="P139"><text:span text:style-name="T185">Tarde </text:span></text:p>
      <text:p text:style-name="P140"><text:span text:style-name="T77">Modalidade </text:span></text:p>
      <text:p text:style-name="P141"><text:span text:style-name="T146">10h </text:span></text:p>
      <text:p text:style-name="P142"><text:span text:style-name="T139">Total </text:span></text:p>
      <text:p text:style-name="P143"><text:span text:style-name="T248">Berçário </text:span><text:span text:style-name="T226">I </text:span></text:p>
      <text:p text:style-name="P144"><text:span text:style-name="T321">51 </text:span></text:p>
      <text:p text:style-name="P145"><text:span text:style-name="T323">51 </text:span></text:p>
      <text:p text:style-name="P146"><text:span text:style-name="T324">Berçário </text:span><text:span text:style-name="T23">II </text:span></text:p>
      <text:p text:style-name="P147"><text:soft-page-break/><text:span text:style-name="T216">67 </text:span></text:p>
      <text:p text:style-name="P148"><text:span text:style-name="T137">67 </text:span></text:p>
      <text:p text:style-name="P149"><text:span text:style-name="T65">Maternal </text:span></text:p>
      <text:p text:style-name="P150"><text:span text:style-name="T62">92 </text:span></text:p>
      <text:p text:style-name="P151"><text:span text:style-name="T142">92 </text:span></text:p>
      <text:p text:style-name="P152"><text:span text:style-name="T181">Estágio </text:span><text:span text:style-name="T325">I </text:span></text:p>
      <text:p text:style-name="P153"><text:span text:style-name="T82">0 </text:span></text:p>
      <text:p text:style-name="P154"><text:span text:style-name="T105">0 </text:span></text:p>
      <text:p text:style-name="P155"><text:span text:style-name="T326">Estágio </text:span><text:span text:style-name="T297">II </text:span></text:p>
      <text:p text:style-name="P156"><text:span text:style-name="T327">0 </text:span></text:p>
      <text:p text:style-name="P157"><text:span text:style-name="T116">0 </text:span></text:p>
      <text:p text:style-name="P158"><text:span text:style-name="T63">Educação </text:span><text:span text:style-name="T127">Esp</text:span><text:span text:style-name="T183">. </text:span></text:p>
      <text:p text:style-name="P159"><text:span text:style-name="T328">0 </text:span></text:p>
      <text:p text:style-name="P160"><text:span text:style-name="T276">Guarulhos</text:span><text:span text:style-name="T301">, </text:span></text:p>
      <text:p text:style-name="P161"><text:span text:style-name="T299">07/03/2025 </text:span></text:p>
      <text:p text:style-name="P162"><text:span text:style-name="T322">Total </text:span></text:p>
      <text:p text:style-name="P163"><text:span text:style-name="T284">210 </text:span></text:p>
      <text:p text:style-name="P164"><text:span text:style-name="T124">210 </text:span></text:p>
      <text:p text:style-name="P165"><text:span text:style-name="T199">Escola </text:span><text:span text:style-name="T329">Rajos </text:span><text:span text:style-name="T260">de </text:span><text:span text:style-name="T232">Suk </text:span></text:p>
      <text:p text:style-name="P166"><text:span text:style-name="T150">Janaina </text:span><text:span text:style-name="T260">Alves </text:span><text:span text:style-name="T332">de </text:span><text:span text:style-name="T130">ne </text:span></text:p>
      <text:p text:style-name="P167"><text:span text:style-name="T320">DIJanaina </text:span><text:span text:style-name="T72">Alves </text:span><text:span text:style-name="T184">de </text:span><text:span text:style-name="T72">Lima </text:span></text:p>
      <text:p text:style-name="P168"><text:soft-page-break/><text:span text:style-name="T253">RG.:45.904.981-1 </text:span></text:p>
      <text:p text:style-name="P169"><text:span text:style-name="T298">Jefferson </text:span><text:span text:style-name="T42">to </text:span><text:span text:style-name="T235">Sacramento </text:span><text:span text:style-name="T44">Presidente </text:span><text:span text:style-name="T318">da </text:span><text:span text:style-name="T289">Entidade </text:span></text:p>
      <text:p text:style-name="P170"><text:span text:style-name="T219">RG</text:span><text:span text:style-name="T330">.: </text:span><text:span text:style-name="T21">32861583</text:span><text:span text:style-name="T331">-</text:span><text:span text:style-name="T27">SSP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170" meta:word-count="294" meta:character-count="1888" meta:non-whitespace-character-count="1594"/>
    <meta:generator>LibreOfficeDev/6.0.5.2$Linux_X86_64 LibreOffice_project/</meta:generator>
  </office:meta>
</office:document-meta>
</file>